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text-properties fo:color="#800000"/>
    </style:style>
    <style:style style:name="P22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4" style:family="paragraph" style:parent-style-name="Text_20_body">
      <style:text-properties fo:color="#800000" style:font-name="Arial Narrow" fo:font-size="11pt" fo:font-weight="bold"/>
    </style:style>
    <style:style style:name="P25" style:family="paragraph" style:parent-style-name="Text_20_body">
      <style:text-properties fo:color="#800000" style:font-name="Arial Narrow" fo:font-size="11pt" fo:font-weight="bold" fo:background-color="#ffffff"/>
    </style:style>
    <style:style style:name="P26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800000"/>
    </style:style>
    <style:style style:name="P28" style:family="paragraph" style:parent-style-name="Text_20_body">
      <style:text-properties fo:color="#800000" fo:background-color="#ffffff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text-properties fo:color="#0000ff"/>
    </style:style>
    <style:style style:name="P31" style:family="paragraph" style:parent-style-name="Text_20_body">
      <style:text-properties style:font-name="LiberationSerif" fo:font-size="11pt"/>
    </style:style>
    <style:style style:name="P32" style:family="paragraph" style:parent-style-name="Text_20_body">
      <style:paragraph-properties fo:text-align="justify" style:justify-single-word="false"/>
      <style:text-properties fo:color="#990000"/>
    </style:style>
    <style:style style:name="P33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34" style:family="paragraph" style:parent-style-name="Text_20_body">
      <style:text-properties fo:color="#222222" style:font-name="Arial Narrow" fo:font-size="22pt" fo:font-weight="bold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7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7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72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73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74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cm" fo:margin-bottom="0cm"/>
    </style:style>
    <style:style style:name="P76" style:family="paragraph" style:parent-style-name="Text_20_body">
      <style:paragraph-properties fo:margin-top="0cm" fo:margin-bottom="0cm"/>
      <style:text-properties style:font-name="Arial Narrow"/>
    </style:style>
    <style:style style:name="P77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8" style:family="paragraph" style:parent-style-name="Text_20_body">
      <style:paragraph-properties fo:margin-top="0cm" fo:margin-bottom="0cm"/>
      <style:text-properties style:font-name="Arial Narrow" fo:font-size="11pt"/>
    </style:style>
    <style:style style:name="P79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80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81" style:family="paragraph" style:parent-style-name="Text_20_body">
      <style:paragraph-properties fo:margin-top="0cm" fo:margin-bottom="0cm"/>
      <style:text-properties fo:font-weight="bold"/>
    </style:style>
    <style:style style:name="P82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83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86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91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92" style:family="paragraph" style:parent-style-name="Text_20_body">
      <style:paragraph-properties fo:margin-top="0cm" fo:margin-bottom="0.474cm" fo:text-align="justify" style:justify-single-word="false"/>
    </style:style>
    <style:style style:name="P93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language="en" fo:country="US"/>
    </style:style>
    <style:style style:name="T24" style:family="text">
      <style:text-properties style:font-name="Arial Narrow" fo:font-size="6pt" fo:language="en" fo:country="US" style:font-size-asian="6pt" style:font-size-complex="6pt"/>
    </style:style>
    <style:style style:name="T25" style:family="text">
      <style:text-properties style:font-name="Arial Narrow" fo:font-size="6pt" style:font-size-asian="6pt" style:font-size-complex="6pt"/>
    </style:style>
    <style:style style:name="T26" style:family="text">
      <style:text-properties fo:font-weight="bold"/>
    </style:style>
    <style:style style:name="T27" style:family="text">
      <style:text-properties fo:color="#800000"/>
    </style:style>
    <style:style style:name="T28" style:family="text">
      <style:text-properties fo:color="#800000" style:font-name="Arial Narrow" fo:font-size="40pt" fo:font-weight="bold"/>
    </style:style>
    <style:style style:name="T29" style:family="text">
      <style:text-properties fo:color="#800000" style:font-name="Arial Narrow" fo:font-size="11pt" fo:font-weight="bold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/>
    </style:style>
    <style:style style:name="T32" style:family="text">
      <style:text-properties fo:color="#000000" style:font-name="Arial Narrow" fo:background-color="#ffffcc"/>
    </style:style>
    <style:style style:name="T33" style:family="text">
      <style:text-properties fo:color="#000000" style:font-name="Arial Narrow" fo:language="en" fo:country="US"/>
    </style:style>
    <style:style style:name="T34" style:family="text">
      <style:text-properties fo:color="#000000" style:font-name="Arial Narrow" fo:font-size="11pt" fo:font-style="italic"/>
    </style:style>
    <style:style style:name="T35" style:family="text">
      <style:text-properties fo:color="#000000" fo:font-weight="bold"/>
    </style:style>
    <style:style style:name="T36" style:family="text">
      <style:text-properties style:font-name="Arial1"/>
    </style:style>
    <style:style style:name="T37" style:family="text">
      <style:text-properties style:font-name="Arial1" fo:font-size="8pt"/>
    </style:style>
    <style:style style:name="T38" style:family="text">
      <style:text-properties style:font-name="Arial1" fo:font-size="13.5pt"/>
    </style:style>
    <style:style style:name="T39" style:family="text">
      <style:text-properties fo:font-style="italic"/>
    </style:style>
    <style:style style:name="T40" style:family="text">
      <style:text-properties fo:color="#ff6600"/>
    </style:style>
    <style:style style:name="T41" style:family="text">
      <style:text-properties style:text-line-through-style="none" style:font-name="Arial Narrow" fo:font-size="11pt" style:text-underline-style="none" style:text-blinking="false"/>
    </style:style>
    <style:style style:name="T42" style:family="text">
      <style:text-properties fo:color="#000081" style:font-name="Arial Narrow" fo:font-size="11pt"/>
    </style:style>
    <style:style style:name="T43" style:family="text">
      <style:text-properties fo:color="#1f497d" style:font-name="Arial Narrow" fo:font-size="11pt"/>
    </style:style>
    <style:style style:name="T44" style:family="text">
      <style:text-properties fo:color="#222222" style:font-name="Arial Narrow"/>
    </style:style>
    <style:style style:name="T45" style:family="text">
      <style:text-properties fo:color="#222222" style:font-name="Arial Narrow" fo:language="en" fo:country="GB"/>
    </style:style>
    <style:style style:name="T46" style:family="text">
      <style:text-properties fo:font-size="20pt"/>
    </style:style>
    <style:style style:name="T47" style:family="text">
      <style:text-properties fo:color="#1155cc" style:font-name="Arial Narrow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2">Comune di San Casciano in Val di Pesa </text:span></text:p>
      <text:p text:style-name="P36">Ufficio Stampa ASSOCIATO DEL CHIANTI FIORENTINO</text:p>
      <text:p text:style-name="P35"> </text:p>
      <text:p text:style-name="P50">Anziani e giovanissimi superano le medie regionali </text:p>
      <text:p text:style-name="P64">Il bilancio di genere scatta una fotografia della popolazione chiantigiana e dei suoi bisogni</text:p>
      <text:p text:style-name="P46">Il lavoro, realizzato da cinque Comuni del Chianti, verrà presentato domani venerdì 25 ottobre alle ore 17,30 presso l’Auditorium di ChiantiBanca alla presenza degli amministratori comunali</text:p>
      <text:p text:style-name="P3"><text:span text:style-name="T2">San Casciano in Val di Pesa, 24 ottobre 2013. </text:span><text:span text:style-name="T11">Il Chianti è più vecchio di ogni altra area della Toscana. Ma se da un lato la longevità della popolazione è un tratto distintivo del territorio, indice di alto livello della qualità della vita, dall’altro anche la percentuale di giovanissimi si rivela un dato predominante. Over 65 e under 15 sono le fasce di popolazione che, nell’analisi della composizione anagrafica, risultano avere un peso specifico nei Comuni del Chianti, dove il primo e l’ultimo stadio della parabola della vita superano la media regionale. Sono alcuni dei dati che emergono dall’elaborazione di uno studio, il bilancio di genere, promosso e realizzato da Comuni di San Casciano, Tavarnelle, Barberino, Impruneta, Greve con il contributo della Regione Toscana e in collaborazione con SocioLab. Uno studio che, attraverso l’elaborazione di dati, statistiche e analisi centrati sul genere, ha consentito di scattare una fotografia puntuale della struttura anagrafica del Chianti per genere. L'obiettivo è quello di migliorare le azioni delle amministrazioni comunali e ridefinire le priorità di intervento rispetto ai bisogni delle cittadine e dei cittadini. Il lavoro verrà presentato domani venerdì 25 ottobre alle ore 17,30 presso l’Auditorium di ChiantiBanca alla presenza degli amministratori comunali.</text:span> </text:p>
      <text:p text:style-name="P3"><text:span text:style-name="T2">La fascia della popolazione under 15 rappresenta il 13,5 per cento del totale, laddove la media regionale è del 12,8 per cento mentre quella degli over 65 è pari al 25,4 per cento della popolazione dell’area a fronte di una media regionale del 23,9 per cento Tale contesto mette in evidenza il fatto che i Comuni dell’area chiantigiana presentino una percentuale significativa di residenti appartenenti alle “aree di cura” di maggior interesse femminile ovvero l’area “infanzia e adolescenza” (0-19 anni) e quella “assistenza e supporto” (60-79 anni). “I risultati di questo studio  - commentano l’assessore al Bilancio di San Casciano Donatella Viviani e l’assessore alle Pari Opportunità di Tavarnelle Marina Baretta – suggeriscono elementi importanti nelle scelte politico-amministrative, il dato che emerge è la necessità di dedicare maggiore attenzione e potenziare i servizi in favore dell’età dell’infanzia e degli anziani”.</text:span> </text:p>
      <text:p text:style-name="P3"><text:span text:style-name="T2">L’area del Chianti Fiorentino conta 58.311 residenti. Quasi il 30 per cento risiede nel Comune di San Casciano che, con una popolazione di oltre 17mila abitanti, è il Comune più popoloso dell’area. Seguono il Comune di Impruneta con 14.931 abitanti (26 per cento dell’area) e il Comune di Greve in Chianti con 13.980 abitanti (24 per cento). Più piccoli i Comuni di Tavarnelle, con 7.903 abitanti (il 14 per cento) e di Barberino la cui popolazione è inferiore alle 5mila unità.</text:span> </text:p>
      <text:p text:style-name="P13">Nei Comuni del Chianti buona parte della popolazione femminile di età superiore ai 20 anni è coniugata (il valore varia tra un minimo del 44% e un massimo del 59%) mentre la quota di popolazione nubile è molto variabile ed è compresa tra il 21 e il 42%. La popolazione immigrata rappresenta con 5.788 unità il 10% della popolazione totale, 2 punti percentuali in più rispetto alla popolazione toscana e 4 punti percentuali in più <text:soft-page-break/>rispetto a quella italiana. </text:p>
      <text:p text:style-name="P13">Per quanto riguarda la struttura delle famiglie si evidenza una predominanza di famiglie composte da 2 e da 3 componenti, che rispettivamente rappresentano il 28% e il 20% del totale, cui seguono le famiglie composte da 4 persone (15%). Le famiglie mononucleari rappresentano il 31% della popolazione e sono principalmente composte da anziani rimasti soli dopo la morte del coniuge. </text:p>
      <text:p text:style-name="P36">La potenziale richiesta di asili nido ammonta a 772 bambini, principalmente residenti nei Comuni di Greve in Chianti e San Casciano. In termini percentuali la loro presenza è massima nel Comune di Tavarnelle cui segue il Comune di Greve, mentre si riduce a poco più del 5% nei Comuni di Impruneta e Barberino. I bambini nell’età della scuola dell’infanzia sono 1566 e rappresentano il 15,6% della popolazione residente. Il 55,5% della popolazione che ricade in quest’area di cura (9,5% della popolazione totale) ha un’età compresa tra i 6 e i 15 anni, l’età cioè della scuola dell’obbligo  e si distribuisce in modo abbastanza omogeneo tra i comuni. La popolazione di età compresa tra i 16 e i 19 anni rappresenta il 3,6% degli abitanti dell’area. </text:p>
      <text:p text:style-name="P35"> </text:p>
      <text:p text:style-name="P36">Info, contatti, immagini:</text:p>
      <text:p text:style-name="P36">Cinzia <text:span text:style-name="T26">DUGO</text:span></text:p>
      <text:p text:style-name="P36">Ufficio Stampa ASSOCIATO DEL CHIANTI FIORENTINO</text:p>
      <text:p text:style-name="P36">Comuni <text:span text:style-name="T1">di </text:span>Barberino Val d’Elsa, San Casciano in Val <text:span text:style-name="T1">di</text:span> Pesa, Tavarnelle Val <text:span text:style-name="T1">di</text:span> Pesa</text:p>
      <text:p text:style-name="P35"><text:span text:style-name="T2">Mob.</text:span><text:a xlink:type="simple" xlink:href="tel:%2B39%20347%209746290" office:target-frame-name="_blank" xlink:show="new"><text:span text:style-name="T2">+39 347 9746290</text:span></text:a></text:p>
      <text:p text:style-name="P35"><text:span text:style-name="T2">e.mail: </text:span><text:a xlink:type="simple" xlink:href="mailto:cinziadugo@gmail.com" office:target-frame-name="_blank" xlink:show="new"><text:span text:style-name="T2">cinziadugo@gmail.com</text:span></text:a><text:span text:style-name="T2"> 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P6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17:39.74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777" meta:character-count="4966"/>
  </office:meta>
</office:document-meta>
</file>